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3.0708in"/>
    </style:style>
    <style:style style:name="TableColumn4" style:family="table-column">
      <style:table-column-properties style:column-width="3.8201in"/>
    </style:style>
    <style:style style:name="TableColumn5" style:family="table-column">
      <style:table-column-properties style:column-width="1.2173in"/>
    </style:style>
    <style:style style:name="Table1" style:family="table" style:master-page-name="MP0">
      <style:table-properties style:width="10.0736in" fo:margin-left="0in" table:align="left"/>
    </style:style>
    <style:style style:name="TableRow6" style:family="table-row">
      <style:table-row-properties style:min-row-height="0.268in"/>
    </style:style>
    <style:style style:name="TableCell7" style:family="table-cell">
      <style:table-cell-properties fo:border-top="0.0069in solid #BDD6EE" fo:border-left="0.0069in solid #BDD6EE" fo:border-bottom="0.0208in solid #9CC2E5" fo:border-right="0.0069in solid #BDD6EE" fo:background-color="#8EAADB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-top="0.0069in solid #BDD6EE" fo:border-left="0.0069in solid #BDD6EE" fo:border-bottom="0.0208in solid #9CC2E5" fo:border-right="0.0069in solid #BDD6EE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-top="0.0069in solid #BDD6EE" fo:border-left="0.0069in solid #BDD6EE" fo:border-bottom="0.0208in solid #9CC2E5" fo:border-right="0.0069in solid #BDD6EE" fo:background-color="#8EAADB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-top="0.0069in solid #BDD6EE" fo:border-left="0.0069in solid #BDD6EE" fo:border-bottom="0.0208in solid #9CC2E5" fo:border-right="0.0069in solid #BDD6EE" fo:background-color="#8EAADB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250%"/>
      <style:text-properties fo:font-weight="bold" style:font-weight-asian="bold" style:font-weight-complex="bold"/>
    </style:style>
    <style:style style:name="TableRow19" style:family="table-row">
      <style:table-row-properties style:min-row-height="0.0909in"/>
    </style:style>
    <style:style style:name="TableCell20" style:family="table-cell">
      <style:table-cell-properties fo:border="0.0069in solid #BDD6E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BDD6E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BDD6E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BDD6E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DMINISTRACION CONCEDENTE</text:p>
          </table:table-cell>
          <table:table-cell table:style-name="TableCell13">
            <text:p text:style-name="P14">OBJETIVO O FINALIDAD</text:p>
          </table:table-cell>
          <table:table-cell table:style-name="TableCell15">
            <text:p text:style-name="P16">DESCRIPCION DE LA ACTIVIDAD SUBVENCIONADA</text:p>
          </table:table-cell>
          <table:table-cell table:style-name="TableCell17">
            <text:p text:style-name="P18">IMPORTE</text:p>
          </table:table-cell>
        </table:table-row>
        <table:table-row table:style-name="TableRow19">
          <table:table-cell table:style-name="TableCell20">
            <text:p text:style-name="P21">GOBIERNO DE CANARIAS.</text:p>
            <text:p text:style-name="P22">NEG. ASUNTOS GENERALES PRO.ECO. GC</text:p>
          </table:table-cell>
          <table:table-cell table:style-name="TableCell23">
            <text:p text:style-name="P24">Línea 2 COVID de ayudas directas a personas autónomas y empresas prevista en el Título I del Real Decreto-Ley <text:s/>5/2021, de 12 de marzo, financiadas por el Gobierno de España.</text:p>
            <text:p text:style-name="P25"/>
          </table:table-cell>
          <table:table-cell table:style-name="TableCell26">
            <text:p text:style-name="P27">A <text:s/>la vista del DECRETO ley 6/2021, de 4 de junio, por el que se regula, en el ámbito de la Comunidad Autónoma de</text:p>
            <text:p text:style-name="P28">Canarias, la concesión de la “Línea Covid de ayudas directas a personas autónomas y empresas” prevista en el Título I</text:p>
            <text:p text:style-name="P29">del Real Decretoley 5/2021, de 12 de marzo, de medidas extraordinarias de apoyo a la solvencia empresarial en respuesta a la pandemia de la COVID-19, financiada por el Gobierno de España.</text:p>
          </table:table-cell>
          <table:table-cell table:style-name="TableCell30">
            <text:p text:style-name="P31">121.616,03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-0.1958in"/>
      </style:footer-style>
    </style:page-layout>
    <style:style style:name="P9" style:parent-style-name="Encabezado" style:family="paragraph">
      <style:text-properties fo:font-size="9pt" style:font-size-asian="9pt" style:font-size-complex="9pt"/>
    </style:style>
    <style:style style:name="P10" style:parent-style-name="Encabezado" style:family="paragraph">
      <style:text-properties fo:font-size="9pt" style:font-size-asian="9pt" style:font-size-complex="9pt"/>
    </style:style>
    <style:style style:name="P11" style:parent-style-name="Encabezado" style:family="paragraph">
      <style:text-properties fo:font-size="9pt" style:font-size-asian="9pt" style:font-size-complex="9pt"/>
    </style:style>
    <style:style style:name="P12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1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9">Domingo Ponce S.L.<text:s/></text:p>
        <text:p text:style-name="P10">B35385483</text:p>
        <text:p text:style-name="P11">C/ Párroco Francisco Rodríguez, 48,</text:p>
        <text:p text:style-name="P12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5:15:00Z</meta:creation-date>
    <dc:date>2022-07-27T15:15:00Z</dc:date>
    <meta:print-date>2022-07-26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64" meta:row-count="5" meta:non-whitespace-character-count="648"/>
  </office:meta>
</office:document-meta>
</file>