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13" style:parent-style-name="Normal" style:family="paragraph">
      <style:paragraph-properties fo:margin-top="0.0694in" fo:margin-bottom="0.0694in" fo:line-height="100%"/>
      <style:text-properties fo:hyphenate="true"/>
    </style:style>
    <style:style style:name="T1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true"/>
    </style:style>
    <style:style style:name="P18" style:parent-style-name="Normal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/>
      <text:p text:style-name="P6"/>
      <text:p text:style-name="P7">Protocolo de transparencia de la Empresa</text:p>
      <text:p text:style-name="P8"> Este documento recoge las políticas sobre transparencia en la gestión y publicación de la empresa Domingo Ponce S.L, y sus recursos y programas.</text:p>
      <text:p text:style-name="P9"> Principalmente son:</text:p>
      <text:list text:style-name="LFO1" text:continue-numbering="true">
        <text:list-item>
          <text:p text:style-name="P10">Identificación de las fuentes de financiación e importes anuales que recibe la entidad.</text:p>
        </text:list-item>
        <text:list-item>
          <text:p text:style-name="P11">Publicación en la web de organigrama y funcionamiento, servicios que prestamos y formas de acceder a ellos, noticias y artículos de interés.</text:p>
        </text:list-item>
      </text:list>
      <text:p text:style-name="P12">Y todo aquello que como entidad que recibe fondos públicos por importe superior a 60.000 euros, debemos recoger según la Ley 12/2014 de Transparencia del Gobierno de Canarias</text:p>
      <text:p text:style-name="P13"><text:span text:style-name="T14">Protocolo de transparencia de la empresa<text:s/></text:span><text:a xlink:href="https://domingoponce.com/transparencia/protocolo.pdf" office:target-frame-name="_top" xlink:show="replace"><text:span text:style-name="T15">(.PDF)</text:span></text:a><text:a xlink:href="https://domingoponce.com/transparencia/protocolo.odt" office:target-frame-name="_blank" xlink:show="new"><text:span text:style-name="T16">(.odt)</text:span></text:a></text:p>
      <text:p text:style-name="P17">Fecha de revisión 25/07/2022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tru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2958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size="9pt" style:font-size-asian="9pt" style:font-size-complex="9pt"/>
    </style:style>
    <style:style style:name="P3" style:parent-style-name="Encabezado" style:family="paragraph">
      <style:text-properties fo:font-size="9pt" style:font-size-asian="9pt" style:font-size-complex="9pt"/>
    </style:style>
    <style:style style:name="P4" style:parent-style-name="Encabezado" style:family="paragraph">
      <style:text-properties fo:font-size="9pt" style:font-size-asian="9pt" style:font-size-complex="9pt"/>
    </style:style>
    <style:style style:name="P5" style:parent-style-name="Encabezado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9" text:anchor-type="as-char" svg:x="0in" svg:y="0in" svg:width="1.40359in" svg:height="0.62679in" style:rel-width="scale" style:rel-height="scale"><draw:image xlink:href="media/image1.png" xlink:type="simple" xlink:show="embed" xlink:actuate="onLoad"/><svg:title/><svg:desc/></draw:frame></text:p>
        <text:p text:style-name="P2">Domingo Ponce S.L.<text:s/></text:p>
        <text:p text:style-name="P3">B35385483</text:p>
        <text:p text:style-name="P4">C/ Párroco Francisco Rodríguez, 48,</text:p>
        <text:p text:style-name="P5">35010 Guanarteme,Las Palmas de G.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PA COMPUTING</meta:initial-creator>
    <dc:creator>LPA COMPUTING</dc:creator>
    <meta:creation-date>2022-07-27T15:30:00Z</meta:creation-date>
    <dc:date>2022-07-27T15:30:00Z</dc:date>
    <meta:print-date>2022-07-26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47" meta:row-count="5" meta:non-whitespace-character-count="718"/>
  </office:meta>
</office:document-meta>
</file>