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694in" fo:margin-bottom="0.0694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margin-top="0.0694in" fo:margin-bottom="0.0694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15" style:parent-style-name="Normal" style:family="paragraph">
      <style:paragraph-properties fo:text-align="justify" fo:margin-top="0.0694in" fo:margin-bottom="0.0694in" fo:line-height="100%" fo:margin-left="0.3937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Constituida en 1994, contamos con casi 20 años de experiencia en el sector de la desalinización de agua de mar y salobre por el Sistema de Osmosis Inversa.</text:p>
      <text:p text:style-name="P8">El objeto de nuestra sociedad es el alquiler, arrendamiento, explotación, administración, compra y venta de plantas desalinizadoras y potabilizadoras. Servicios de mantenimiento y control de plantas desalinizadoras y potabilizadoras. Fabricación y montaje de plantas desalinizadoras y potabilizadoras. Tratamiento de aguas en general y compraventa de repuestos, talleres para instalación y reparación de plantas desalinizadoras y potabilizadoras.</text:p>
      <text:p text:style-name="P9">Somos referencia obligada en el Archipiélago Canario así como en el de Cabo Verde, habiendo diseñado, construido y montado 70 Plantas Desalinizadoras, con una producción total aproximada de 16.000 m3/día de agua potable, es decir 16 millones de litros diarios convertidos en agua potable de alta calidad, atendiendo además a su mantenimiento, lo que nos sitúa a la vanguardia de las Empresas Canarias en este sector.</text:p>
      <text:p text:style-name="P10"><text:span text:style-name="T11">Siendo además Servicio Técnico Oficial de empresas internacionales de reconocido prestigio y calidad en el sector de la desalinización de agua.<text:s/></text:span><text:a xlink:href="https://domingoponce.com/transparencia/funciones.pdf" office:target-frame-name="_top" xlink:show="replace"><text:span text:style-name="T12">(.PDF)</text:span></text:a><text:span text:style-name="T13">(.odt)</text:span></text:p>
      <text:p text:style-name="P14">Fecha de revisión 25/07/2022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2958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fo:font-size="9pt" style:font-size-asian="9pt" style:font-size-complex="9pt"/>
    </style:style>
    <style:style style:name="P3" style:parent-style-name="Encabezado" style:family="paragraph">
      <style:text-properties fo:font-size="9pt" style:font-size-asian="9pt" style:font-size-complex="9pt"/>
    </style:style>
    <style:style style:name="P4" style:parent-style-name="Encabezado" style:family="paragraph">
      <style:text-properties fo:font-size="9pt" style:font-size-asian="9pt" style:font-size-complex="9pt"/>
    </style:style>
    <style:style style:name="P5" style:parent-style-name="Encabezado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9" text:anchor-type="as-char" svg:x="0in" svg:y="0in" svg:width="1.40359in" svg:height="0.62679in" style:rel-width="scale" style:rel-height="scale"><draw:image xlink:href="media/image1.png" xlink:type="simple" xlink:show="embed" xlink:actuate="onLoad"/><svg:title/><svg:desc/></draw:frame></text:p>
        <text:p text:style-name="P2">Domingo Ponce S.L.<text:s/></text:p>
        <text:p text:style-name="P3">B35385483</text:p>
        <text:p text:style-name="P4">C/ Párroco Francisco Rodríguez, 48,</text:p>
        <text:p text:style-name="P5">35010 Guanarteme,Las Palmas de G.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PA COMPUTING</meta:initial-creator>
    <dc:creator>LPA COMPUTING</dc:creator>
    <meta:creation-date>2022-07-27T15:27:00Z</meta:creation-date>
    <dc:date>2022-07-27T15:27:00Z</dc:date>
    <meta:print-date>2022-07-26T09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276" meta:row-count="9" meta:non-whitespace-character-count="1082"/>
  </office:meta>
</office:document-meta>
</file>