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 fo:margin-top="0.0694in" fo:margin-bottom="0.0694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end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/>
      <text:p text:style-name="P6"/>
      <text:list text:style-name="LFO2" text:continue-numbering="true">
        <text:list-item>
          <text:p text:style-name="P7">CONTRATOS:  No se ha suscrito ningún contrato con administraciones públicas durante 2021.</text:p>
        </text:list-item>
        <text:list-item>
          <text:p text:style-name="P8">Información trimestral de contratos menores: No se ha suscrito ningún contrato con administraciones públicas durante 2021.</text:p>
        </text:list-item>
        <text:list-item>
          <text:p text:style-name="P9">Relación de contratos resueltos: No se ha suscrito ningún contrato con administraciones públicas durante 2021.</text:p>
        </text:list-item>
        <text:list-item>
          <text:p text:style-name="P10">CONVENIOS: No se ha suscrito ningún convenio con administraciones públicas durante 2021.</text:p>
        </text:list-item>
      </text:list>
      <text:p text:style-name="P11">Fecha de revisión 25/07/2022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es" style:country-asian="ES" fo:hyphenate="false"/>
    </style:style>
    <style:style style:name="HTMLconformatoprevioCar" style:display-name="HTML con formato previo Car" style:family="text" style:parent-style-name="Fuentedepárrafopredeter.">
      <style:text-properties style:font-name="Courier New" style:font-name-asian="Times New Roman" style:font-name-complex="Courier New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2958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size="9pt" style:font-size-asian="9pt" style:font-size-complex="9pt"/>
    </style:style>
    <style:style style:name="P3" style:parent-style-name="Encabezado" style:family="paragraph">
      <style:text-properties fo:font-size="9pt" style:font-size-asian="9pt" style:font-size-complex="9pt"/>
    </style:style>
    <style:style style:name="P4" style:parent-style-name="Encabezado" style:family="paragraph">
      <style:text-properties fo:font-size="9pt" style:font-size-asian="9pt" style:font-size-complex="9pt"/>
    </style:style>
    <style:style style:name="P5" style:parent-style-name="Encabezado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9" text:anchor-type="as-char" svg:x="0in" svg:y="0in" svg:width="1.40359in" svg:height="0.62679in" style:rel-width="scale" style:rel-height="scale"><draw:image xlink:href="media/image1.png" xlink:type="simple" xlink:show="embed" xlink:actuate="onLoad"/><svg:title/><svg:desc/></draw:frame></text:p>
        <text:p text:style-name="P2">Domingo Ponce S.L.<text:s/></text:p>
        <text:p text:style-name="P3">B35385483</text:p>
        <text:p text:style-name="P4">C/ Párroco Francisco Rodríguez, 48,</text:p>
        <text:p text:style-name="P5">35010 Guanarteme,Las Palmas de G.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PA COMPUTING</meta:initial-creator>
    <dc:creator>LPA COMPUTING</dc:creator>
    <meta:creation-date>2022-07-27T16:05:00Z</meta:creation-date>
    <dc:date>2022-07-27T16:05:00Z</dc:date>
    <meta:print-date>2022-07-27T15:52:00Z</meta:print-date>
    <meta:template xlink:href="Normal.dotm" xlink:type="simple"/>
    <meta:editing-cycles>2</meta:editing-cycles>
    <meta:editing-duration>PT780S</meta:editing-duration>
    <meta:document-statistic meta:page-count="1" meta:paragraph-count="1" meta:word-count="68" meta:character-count="444" meta:row-count="3" meta:non-whitespace-character-count="377"/>
  </office:meta>
</office:document-meta>
</file>