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top="0.0694in" fo:margin-bottom="0.0694in" fo:line-height="100%" fo:margin-left="0.3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6" style:parent-style-name="Normal" style:family="paragraph">
      <style:paragraph-properties fo:text-align="justify" fo:margin-top="0.0694in" fo:margin-bottom="0.0694in" fo:line-height="100%" fo:margin-left="0.3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7" style:parent-style-name="Normal" style:family="paragraph">
      <style:paragraph-properties fo:text-align="justify" fo:margin-top="0.0694in" fo:margin-bottom="0.0694in" fo:line-height="100%" fo:margin-left="0.3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8" style:parent-style-name="Normal" style:family="paragraph">
      <style:paragraph-properties fo:text-align="justify" fo:margin-top="0.0694in" fo:margin-bottom="0.0694in" fo:line-height="100%" fo:margin-left="0.3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9" style:parent-style-name="Normal" style:family="paragraph">
      <style:paragraph-properties fo:text-align="justify" fo:margin-top="0.0694in" fo:margin-bottom="0.0694in" fo:line-height="100%" fo:margin-left="0.3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0" style:parent-style-name="Normal" style:family="paragraph">
      <style:paragraph-properties fo:text-align="justify" fo:margin-top="0.0694in" fo:margin-bottom="0.0694in" fo:line-height="100%" fo:margin-left="0.3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1" style:parent-style-name="Normal" style:family="paragraph">
      <style:paragraph-properties fo:text-align="justify" fo:margin-top="0.0694in" fo:margin-bottom="0.0694in" fo:line-height="100%" fo:margin-left="0.3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2" style:parent-style-name="Normal" style:family="paragraph">
      <style:paragraph-properties fo:text-align="justify" fo:margin-top="0.0694in" fo:margin-bottom="0.0694in" fo:line-height="100%" fo:margin-left="0.3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3" style:parent-style-name="Normal" style:family="paragraph">
      <style:paragraph-properties fo:text-align="justify" fo:margin-bottom="0in" fo:line-height="100%" fo:margin-left="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es" style:country-asian="ES"/>
    </style:style>
    <style:style style:name="P14" style:parent-style-name="Normal" style:family="paragraph">
      <style:paragraph-properties fo:text-align="justify" fo:margin-left="0.3937in">
        <style:tab-stops/>
      </style:paragraph-properties>
    </style:style>
  </office:automatic-styles>
  <office:body>
    <office:text text:use-soft-page-breaks="true">
      <text:p text:style-name="P1"/>
      <text:p text:style-name="P6"/>
      <text:p text:style-name="P7">La<text:s/>empresa<text:s/>no realiza auditoría de cuentas y de fiscalización por los órganos de control externo ya que según se especifica en el artículo 263 del Real Decreto Legislativo 1/2010, de 2 de julio, por el que se aprueba el texto refundido de la Ley de Sociedades de Capital,</text:p>
      <text:p text:style-name="P8">Artículo 263. Auditor de cuentas.</text:p>
      <text:p text:style-name="P9">1. Las cuentas anuales y, en su caso, el informe de gestión deberán ser revisados por auditor de cuentas.<text:line-break/>2. Se exceptúa de esta obligación a las sociedades que durante dos ejercicios consecutivos reúnan, a la fecha de cierre de cada uno de ellos, al menos dos de las circunstancias siguientes:</text:p>
      <text:p text:style-name="P10">a) Que el total de las partidas del activo no supere los dos millones ochocientos cincuenta mil euros.<text:line-break/>b) Que el importe neto de su cifra anual de negocios no supere los cinco millones setecientos mil euros.<text:line-break/>c) Que el número medio de trabajadores empleados durante el ejercicio no sea superior a cincuenta.</text:p>
      <text:p text:style-name="P11">Nuestra entidad no reúne ninguna de las circunstancias reflejadas en los apartados anteriores.</text:p>
      <text:p text:style-name="P12">Informes de auditoría de cuentas y de fiscalización (.pdf)</text:p>
      <text:p text:style-name="P13">Fecha Revisión 25/07/2022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2958in" fo:margin-bottom="0.49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text-properties fo:font-size="9pt" style:font-size-asian="9pt" style:font-size-complex="9pt"/>
    </style:style>
    <style:style style:name="P3" style:parent-style-name="Encabezado" style:family="paragraph">
      <style:text-properties fo:font-size="9pt" style:font-size-asian="9pt" style:font-size-complex="9pt"/>
    </style:style>
    <style:style style:name="P4" style:parent-style-name="Encabezado" style:family="paragraph">
      <style:text-properties fo:font-size="9pt" style:font-size-asian="9pt" style:font-size-complex="9pt"/>
    </style:style>
    <style:style style:name="P5" style:parent-style-name="Encabezado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draw:frame draw:style-name="a0" draw:name="Imagen 19" text:anchor-type="as-char" svg:x="0in" svg:y="0in" svg:width="1.40359in" svg:height="0.62679in" style:rel-width="scale" style:rel-height="scale"><draw:image xlink:href="media/image1.png" xlink:type="simple" xlink:show="embed" xlink:actuate="onLoad"/><svg:title/><svg:desc/></draw:frame></text:p>
        <text:p text:style-name="P2">Domingo Ponce S.L.<text:s/></text:p>
        <text:p text:style-name="P3">B35385483</text:p>
        <text:p text:style-name="P4">C/ Párroco Francisco Rodríguez, 48,</text:p>
        <text:p text:style-name="P5">35010 Guanarteme,Las Palmas de G.C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PA COMPUTING</meta:initial-creator>
    <dc:creator>LPA COMPUTING</dc:creator>
    <meta:creation-date>2022-07-27T15:34:00Z</meta:creation-date>
    <dc:date>2022-07-27T15:34:00Z</dc:date>
    <meta:print-date>2022-07-26T09:19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7" meta:character-count="1089" meta:row-count="7" meta:non-whitespace-character-count="924"/>
  </office:meta>
</office:document-meta>
</file>